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text-align="center" fo:line-height="120%"/>
    </style:style>
    <style:style style:name="T27" style:parent-style-name="Fuentedepárrafopredeter." style:family="text">
      <style:text-properties style:font-name="Ubuntu" fo:font-weight="bold" style:font-weight-asian="bold" fo:color="#000000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ADD58A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color="#000000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ADC5E7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FCD4D1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FFF9A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6" style:family="table-cell">
      <style:table-cell-properties fo:border="0.0138in solid #000000" fo:background-color="#FFFF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  <style:text-properties style:font-name="Ubuntu" style:font-name-asian="Times New Roman" style:font-name-complex="Times New Roman" fo:color="#000000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widows="2" fo:orphans="2" fo:line-height="150%"/>
      <style:text-properties style:font-name="Ubuntu" style:font-name-asian="Times New Roman" style:font-name-complex="Times New Roman" fo:color="#000000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50%"/>
      <style:text-properties style:font-name="Ubuntu" style:font-name-asian="Times New Roman" style:font-name-complex="Times New Roman" fo:color="#000000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150%"/>
      <style:text-properties style:font-name="Ubuntu" style:font-name-asian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line-height="150%"/>
      <style:text-properties style:font-name="Ubuntu" style:font-name-asian="Times New Roman" style:font-name-complex="Times New Roman" fo:color="#000000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widows="2" fo:orphans="2" fo:text-align="justify" fo:line-height="150%"/>
      <style:text-properties style:font-name="Ubuntu" style:font-name-asian="Times New Roman" style:font-name-complex="Times New Roman" fo:color="#000000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16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17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8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<text:s/>EVALUACIÓN<text:s/>PARA TRABAJAR UNA LECTURA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Grado de adquisición de las competencias</text:span>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Identifica e interpreta la información y reconoce las ideas ligadas al tema científico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s capaz de hacer predicciones sobre el final, aplicando los conceptos aprendidos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ntesta adecuadamente, aportando razones, a las cuestiones que se plantean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tiliza el lenguaje científico con exactitud en las descripciones, explicaciones y argumentaciones ligadas a la lectur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e expresa con claridad y orden, argumenta y justifica razonadament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enota una disposición favorable hacia el trabajo en grupo, con actitudes de cooperación y participación responsable en las tareas (si la lectura es cooperativa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“El arte de formular”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4.51614in" svg:y="-0.0692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trabajar una lectura científica” 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0-01-07T10:17:00Z</meta:creation-date>
    <dc:date>2024-05-06T16:32:00Z</dc:date>
    <meta:template xlink:href="Normal" xlink:type="simple"/>
    <meta:editing-cycles>5</meta:editing-cycles>
    <meta:editing-duration>PT240S</meta:editing-duration>
    <meta:document-statistic meta:page-count="1" meta:paragraph-count="1" meta:word-count="115" meta:character-count="749" meta:row-count="5" meta:non-whitespace-character-count="635"/>
  </office:meta>
</office:document-meta>
</file>