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user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15" style:parent-style-name="Standarduser" style:family="paragraph">
      <style:paragraph-properties fo:text-align="center"/>
      <style:text-properties style:font-name="Ubuntu" fo:font-weight="bold" style:font-weight-asian="bold" fo:font-size="14pt" style:font-size-asian="14pt" style:font-size-complex="14pt"/>
    </style:style>
    <style:style style:name="P16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TableColumn18" style:family="table-column">
      <style:table-column-properties style:column-width="7.8361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17" style:family="table">
      <style:table-properties style:width="9.805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user" style:family="paragraph">
      <style:paragraph-properties fo:text-align="center" fo:line-height="120%"/>
      <style:text-properties style:font-name="Ubuntu" style:font-name-asian="Times New Roman" style:font-name-complex="Times New Roman" fo:font-weight="bold" style:font-weight-asian="bold" style:font-weight-complex="bold" fo:color="#333333" fo:font-size="13pt" style:font-size-asian="13pt" style:font-size-complex="13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>
        <style:background-fill draw:fill="solid" draw:fill-color="#ADD58A"/>
      </style:table-cell-properties>
    </style:style>
    <style:style style:name="P28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>
        <style:background-fill draw:fill="solid" draw:fill-color="#ADC5E7"/>
      </style:table-cell-properties>
    </style:style>
    <style:style style:name="P30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>
        <style:background-fill draw:fill="solid" draw:fill-color="#FCD4D1"/>
      </style:table-cell-properties>
    </style:style>
    <style:style style:name="P32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>
        <style:background-fill draw:fill="solid" draw:fill-color="#FFF9AE"/>
      </style:table-cell-properties>
    </style:style>
    <style:style style:name="P34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Cell35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>
        <style:background-fill draw:fill="solid" draw:fill-color="#FFFF00"/>
      </style:table-cell-properties>
    </style:style>
    <style:style style:name="P36" style:parent-style-name="Standarduser" style:family="paragraph">
      <style:paragraph-properties fo:text-align="center" fo:line-height="120%"/>
      <style:text-properties style:font-name="Ubuntu" style:font-name-asian="Source Sans Pro" style:font-name-complex="Source Sans Pro" fo:font-weight="bold" style:font-weight-asian="bold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T39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user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user" style:family="paragraph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user" style:family="paragraph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user" style:family="paragraph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user" style:family="paragraph">
      <style:text-properties style:font-name="Times New Roman" style:font-name-asian="Times New Roman" style:font-name-complex="Times New Roman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53" style:parent-style-name="Standarduser" style:family="paragraph">
      <style:paragraph-properties fo:line-height="120%"/>
      <style:text-properties style:font-name="Ubuntu" style:font-name-asian="Times New Roman" style:font-name-complex="Times New Roman" fo:font-size="11pt" style:font-size-asian="11pt" style:font-size-complex="11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user" style:family="paragraph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user" style:family="paragraph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user" style:family="paragraph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user" style:family="paragraph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user" style:family="paragraph"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66" style:parent-style-name="Standarduser" style:family="paragraph">
      <style:paragraph-properties fo:line-height="120%"/>
      <style:text-properties style:font-name="Ubuntu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user" style:family="paragraph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user" style:family="paragraph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user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user" style:family="paragraph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user" style:family="paragraph"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79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user" style:family="paragraph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user" style:family="paragraph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user" style:family="paragraph"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user" style:family="paragraph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user" style:family="paragraph"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92" style:parent-style-name="Standarduser" style:family="paragraph">
      <style:paragraph-properties fo:line-height="120%"/>
    </style:style>
    <style:style style:name="T93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94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user" style:family="paragraph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user" style:family="paragraph"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user" style:family="paragraph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user" style:family="paragraph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user" style:family="paragraph">
      <style:text-properties style:font-name="Times New Roman" style:font-name-asian="Times New Roman" style:font-name-complex="Times New Roman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07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user" style:family="paragraph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user" style:family="paragraph"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user" style:family="paragraph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user" style:family="paragraph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user" style:family="paragraph"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20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user" style:family="paragraph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user" style:family="paragraph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user" style:family="paragraph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user" style:family="paragraph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user" style:family="paragraph">
      <style:text-properties style:font-name="Times New Roman" style:font-name-asian="Times New Roman" style:font-name-complex="Times New Roman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33" style:parent-style-name="Standarduser" style:family="paragraph">
      <style:text-properties style:font-name="Ubuntu" style:font-name-asian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user" style:family="paragraph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user" style:family="paragraph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user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user" style:family="paragraph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user" style:family="paragraph">
      <style:text-properties style:font-name="Times New Roman" style:font-name-asian="Times New Roman" style:font-name-complex="Times New Roman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46" style:parent-style-name="Standard" style:family="paragraph">
      <style:paragraph-properties style:vertical-align="auto" fo:margin-top="0.0333in" fo:margin-bottom="0.0333in"/>
      <style:text-properties fo:hyphenate="true"/>
    </style:style>
    <style:style style:name="T147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48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user" style:family="paragraph"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user" style:family="paragraph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user" style:family="paragraph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user" style:family="paragraph"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user" style:family="paragraph">
      <style:text-properties style:font-name="Times New Roman" style:font-name-asian="Times New Roman" style:font-name-complex="Times New Roman"/>
    </style:style>
    <style:style style:name="P159" style:parent-style-name="Standarduser" style:family="paragraph">
      <style:paragraph-properties fo:line-height="120%"/>
    </style:style>
    <style:style style:name="T160" style:parent-style-name="Fuentedepárrafopredeter.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EVALUACIÓN DEL PORFOLIO: PROYECTO CIENTIFICO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Grado de adquisición de las competencias: indicadores evaluable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Standarduser"><text:span text:style-name="T39">Todas las tareas solicitadas en las pruebas se encuentran en el porfolio</text:span><text:span text:style-name="T40">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a información está seleccionada y organizada usando las distintas fuentes analógicas y digitales proporcionadas correctamente y/o utilizando fuentes fidedignas de información científica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e interpreta la información manteniendo una actitud crítica y obteniendo conclusiones fundamentadas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a información está recogida, organizada e interpretada en los soportes analógicas y digitales solicitadas (imagen, tabla, ficha, folleto, texto, mapa conceptual, panel virtual, diapositivas, etc.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La comunicación de información se realiza usando correctamente y con coherencia las estructuras lingüísticas y la terminología científica en la redacción de las tareas, tanto en las tareas escritas como en las exposiciones orales</text:span><text:span text:style-name="T94">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e denotan actitudes propias del trabajo científico: rigor, precisión, interés, creatividad, pensamiento crítico..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e realiza un feedback positivo y efectivo con el profesorado, asumiendo las mejoras a realizar en las tare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e muestran actitudes de cooperación y participación en el grupo asumiendo sus funciones, aportando ideas y respetando a los demás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Se demuestra esfuerzo y autonomía en el trabajo personal con datos significativos y en las aportaciones extras en el porfolio<text:s/></text:span><text:span text:style-name="T148">que enriquecen la actividad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user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" style:display-name="Sin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“Energía: el futuro es ahora”. Proyecto EDIA</text:span></text:p>
        <text:p text:style-name="P5">Física y Química. Secundaria</text:p>
        <text:p text:style-name="Standarduser"/>
      </style:header>
      <style:footer>
        <text:p text:style-name="P6"><text:span text:style-name="T7"><draw:frame draw:z-index="251661312" draw:style-name="a1" draw:name="image7.png" text:anchor-type="paragraph" svg:x="4.58661in" svg:y="-0.13661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“Escala de valoración del porfolio” 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lar</meta:initial-creator>
    <dc:creator>Maria Jesus Serna Martin</dc:creator>
    <meta:creation-date>2023-10-02T16:08:00Z</meta:creation-date>
    <dc:date>2024-06-20T17:00:00Z</dc:date>
    <meta:template xlink:href="Normal.dotm" xlink:type="simple"/>
    <meta:editing-cycles>14</meta:editing-cycles>
    <meta:editing-duration>PT26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0" meta:character-count="1495" meta:row-count="10" meta:non-whitespace-character-count="1267"/>
  </office:meta>
</office:document-meta>
</file>