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8">
      <style:paragraph-properties fo:line-height="100%" fo:text-align="justify" fo:text-align-last="star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5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8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5">
      <style:paragraph-properties fo:line-height="100%" fo:text-align="left" style:tab-stop-distance="1in" fo:margin-left="0.1875in" fo:margin-right="0in" fo:text-indent="-0.18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4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7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2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5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8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4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99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9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8" style:parent-style-name="Graphics">
      <style:graphic-properties draw:fill="none" draw:stroke="none" draw:image-opacity="100%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in, 0in, 0in, 0in)" draw:stroke="none" draw:image-opacity="100%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33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7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26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21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92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95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2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6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12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5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83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15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86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18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00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89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303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7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06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  <text:list-style style:name="a27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2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3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4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5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6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7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8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  <text:list-level-style-bullet text:level="9" text:bullet-char="•">
        <style:list-level-properties text:space-before="0in" text:min-label-width="0.1875in"/>
        <style:text-properties fo:color="#000000" fo:font-family="Arial" style:font-family-generic="swiss" style:font-pitch="variable" fo:font-size="180%"/>
      </text:list-level-style-bullet>
    </text:list-style>
    <text:list-style style:name="a309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160%"/>
      </text:list-level-style-bullet>
    </text:list-style>
  </office:automatic-styles>
  <office:body>
    <office:presentation>
      <draw:page draw:name="Slide3" draw:style-name="a249" draw:master-page-name="Master1-Layout1-tx-TITLE_AND_BODY" presentation:presentation-page-layout-name="Master1-PPL1" draw:id="Slide-258">
        <draw:custom-shape svg:x="0in" svg:y="7.7628in" svg:width="11.02362in" svg:height="0.50492in" draw:id="id43" draw:style-name="a252" draw:name="Google Shape;63;p14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5" draw:name="Google Shape;64;p14" svg:x="0.22572in" svg:y="0.07838in" svg:width="5.95483in" svg:height="0.93898in">
          <draw:text-box>
            <text:p text:style-name="a254" text:class-names="" text:cond-style-name=""><text:span text:style-name="a253" text:class-names="">PROPUESTA DIDÁCTICA</text:span></text:p>
          </draw:text-box>
          <svg:title/>
          <svg:desc/>
        </draw:frame>
        <draw:custom-shape svg:x="0.22313in" svg:y="1.88993in" svg:width="3.41437in" svg:height="4.13827in" draw:id="id45" draw:style-name="a265" draw:name="Google Shape;65;p14">
          <svg:title/>
          <svg:desc/>
          <text:p text:style-name="a257" text:class-names="" text:cond-style-name=""><text:span text:style-name="a256" text:class-names="">Este REA tiene como objetivo la investigación de la energía desde el punto de vista de la transición energética con sus implicaciones sociales y medioambientales.</text:span></text:p>
          <text:p text:style-name="a259" text:class-names="" text:cond-style-name=""><text:span text:style-name="a258" text:class-names="">Para abordar este tema se propone una serie de tareas que recorren un camino donde el punto de partida es <text:s text:c="1"/>investigar las energías y lo que suponen frente al cambio climático, planteado diferentes tareas relacionadas con los retos y beneficios e implicación en la transición y terminando en la electrificación.</text:span></text:p>
          <text:p text:style-name="a261" text:class-names="" text:cond-style-name=""><text:span text:style-name="a260" text:class-names="">Para lograr la implicación del alumnado se proponen diferentes tareas y actividades en las que los juegos y los trabajos colaborativos y cooperativos <text:s text:c="1"/>juega gran importancia, donde se impulsa metodologías activas para lograr una gran implicación del alumnado.</text:span></text:p>
          <text:p text:style-name="a264" text:class-names="" text:cond-style-name=""><text:span text:style-name="a262" text:class-names="">Las diferentes pruebas van encaminadas a la obtención de productos finales, donde se valoran tanto las aportaciones individuales como grupales.</text:span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313in" svg:y="6.5239in" svg:width="3.41437in" svg:height="1.10829in" draw:id="id46" draw:style-name="a277" draw:name="Google Shape;66;p14">
          <svg:title/>
          <svg:desc/>
          <text:list text:style-name="a269">
            <text:list-item>
              <text:p text:style-name="a268" text:class-names="" text:cond-style-name=""><text:span text:style-name="a266" text:class-names="">Aprendizaje cooperativo</text:span><text:span text:style-name="a267" text:class-names=""/></text:p>
            </text:list-item>
          </text:list>
          <text:list text:style-name="a272">
            <text:list-item>
              <text:p text:style-name="a271" text:class-names="" text:cond-style-name=""><text:span text:style-name="a270" text:class-names="">Aprendizaje basado en proyectos</text:span></text:p>
            </text:list-item>
          </text:list>
          <text:list text:style-name="a276">
            <text:list-item>
              <text:p text:style-name="a275" text:class-names="" text:cond-style-name=""><text:span text:style-name="a273" text:class-names="">Aprendizaje por investigación y emprendimiento</text:span><text:span text:style-name="a27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94in" svg:y="1.87039in" svg:width="3.52751in" svg:height="0.97309in" draw:id="id47" draw:style-name="a280" draw:name="Google Shape;67;p14">
          <svg:title/>
          <svg:desc/>
          <text:p text:style-name="a279" text:class-names="" text:cond-style-name=""><text:span text:style-name="a278" text:class-names="">El producto final o reto consiste en planificar y elaborar una página web energética <text:s text:c="1"/>en equipo y de forma individual realizar un informe energétic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89in" svg:y="3.3678in" svg:width="3.52751in" svg:height="4.26439in" draw:id="id48" draw:style-name="a322" draw:name="Google Shape;68;p14">
          <svg:title/>
          <svg:desc/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Elaborar línea de tiempo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Realizar lecturas cooperativas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Elaborar pósteres energéticos<text:s text:c="1"/>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Realizamos mapas conceptuales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Elaborar guía para favorecer la transición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6" text:class-names="">Experimentamos en el laboratorio sobre la conductividad y con el CO</text:span><text:span text:style-name="a297" text:class-names="">2</text:span><text:span text:style-name="a298" text:class-names=""/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abajamos con simulaciones energéticas y de electricidad.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Favorecemos la transición desde casa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Buscamos información sobre la transición energética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Realizamos propuestas de centrales eléctricas innovadores y sostenibles para nuestra región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Planificamos y elaboramos nuestra web energética<text:s text:c="1"/>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Realizamos informes individuales de la transición energética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15in" svg:y="1.97219in" svg:width="3.28181in" svg:height="2.13656in" draw:id="id49" draw:style-name="a344" draw:name="Google Shape;69;p14">
          <svg:title/>
          <svg:desc/>
          <text:p text:style-name="a324" text:class-names="" text:cond-style-name=""><text:span text:style-name="a323" text:class-names="">Evaluación formativa y procesual mediante:</text:span></text:p>
          <text:list text:style-name="a327">
            <text:list-item>
              <text:p text:style-name="a326" text:class-names="" text:cond-style-name=""><text:span text:style-name="a325" text:class-names="">Portfolio personal</text:span></text:p>
            </text:list-item>
          </text:list>
          <text:list text:style-name="a330">
            <text:list-item>
              <text:p text:style-name="a329" text:class-names="" text:cond-style-name=""><text:span text:style-name="a328" text:class-names="">Diario de aprendizaje</text:span></text:p>
            </text:list-item>
          </text:list>
          <text:list text:style-name="a333">
            <text:list-item>
              <text:p text:style-name="a332" text:class-names="" text:cond-style-name=""><text:span text:style-name="a331" text:class-names="">Autoevaluazión</text:span></text:p>
            </text:list-item>
          </text:list>
          <text:list text:style-name="a336">
            <text:list-item>
              <text:p text:style-name="a335" text:class-names="" text:cond-style-name=""><text:span text:style-name="a334" text:class-names="">Evaluación docente (heteroevaluación) con escalas y rúbricas</text:span></text:p>
            </text:list-item>
          </text:list>
          <text:list text:style-name="a339">
            <text:list-item>
              <text:p text:style-name="a338" text:class-names="" text:cond-style-name=""><text:span text:style-name="a337" text:class-names="">Coevaluación del trabajo en grupo</text:span></text:p>
            </text:list-item>
          </text:list>
          <text:p text:style-name="a341" text:class-names="" text:cond-style-name=""><text:span text:style-name="a340" text:class-names=""/></text:p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622in" svg:y="4.66693in" svg:width="3.30709in" svg:height="1.58202in" draw:id="id50" draw:style-name="a362" draw:name="Google Shape;70;p14">
          <svg:title/>
          <svg:desc/>
          <text:p text:style-name="a346" text:class-names="" text:cond-style-name=""><text:span text:style-name="a345" text:class-names="">Se trabaja con varios tipos de agrupamientos:</text:span></text:p>
          <text:p text:style-name="a348" text:class-names="" text:cond-style-name=""><text:span text:style-name="a347" text:class-names=""/></text:p>
          <text:list text:style-name="a351">
            <text:list-item>
              <text:p text:style-name="a350" text:class-names="" text:cond-style-name=""><text:span text:style-name="a349" text:class-names="">Grupo de clase</text:span></text:p>
            </text:list-item>
          </text:list>
          <text:list text:style-name="a354">
            <text:list-item>
              <text:p text:style-name="a353" text:class-names="" text:cond-style-name=""><text:span text:style-name="a352" text:class-names="">Grupos base de 4 personas</text:span></text:p>
            </text:list-item>
          </text:list>
          <text:list text:style-name="a357">
            <text:list-item>
              <text:p text:style-name="a356" text:class-names="" text:cond-style-name=""><text:span text:style-name="a355" text:class-names="">Individual</text:span></text:p>
            </text:list-item>
          </text:list>
          <text:p text:style-name="a359" text:class-names="" text:cond-style-name=""><text:span text:style-name="a358" text:class-names=""/></text:p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915in" svg:y="7.11137in" svg:width="3.30709in" svg:height="0.42093in" draw:id="id51" draw:style-name="a371" draw:name="Google Shape;71;p14">
          <svg:title/>
          <svg:desc/>
          <text:list text:style-name="a365">
            <text:list-item>
              <text:p text:style-name="a364" text:class-names="" text:cond-style-name=""><text:span text:style-name="a363" text:class-names=""><text:s text:c="1"/>18 sesiones de clase</text:span></text:p>
            </text:list-item>
          </text:list>
          <text:p text:style-name="a367" text:class-names="" text:cond-style-name=""><text:span text:style-name="a366" text:class-names=""/></text:p>
          <text:list text:style-name="a370">
            <text:list-item>
              <text:p text:style-name="a369" text:class-names="" text:cond-style-name=""><text:span text:style-name="a36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75" draw:name="Google Shape;72;p14" svg:x="0.22572in" svg:y="0.73507in" svg:width="1.25984in" svg:height="0.42093in">
          <draw:text-box>
            <text:p text:style-name="a374" text:class-names="" text:cond-style-name=""><text:span text:style-name="a372" text:class-names="">REA</text:span><text:span text:style-name="a373" text:class-names="">:</text:span></text:p>
          </draw:text-box>
          <svg:title/>
          <svg:desc/>
        </draw:frame>
        <draw:frame draw:id="id53" draw:style-name="a380" draw:name="Google Shape;73;p14" svg:x="7.4229in" svg:y="0.72703in" svg:width="1.25984in" svg:height="0.42093in">
          <draw:text-box>
            <text:p text:style-name="a379" text:class-names="" text:cond-style-name=""><text:span text:style-name="a376" text:class-names="">M</text:span><text:span text:style-name="a377" text:class-names="">aila</text:span><text:span text:style-name="a378" text:class-names="">:</text:span></text:p>
          </draw:text-box>
          <svg:title/>
          <svg:desc/>
        </draw:frame>
        <draw:frame draw:id="id54" draw:style-name="a384" draw:name="Google Shape;74;p14" svg:x="7.42213in" svg:y="0.20353in" svg:width="1.49606in" svg:height="0.42093in">
          <draw:text-box>
            <text:p text:style-name="a383" text:class-names="" text:cond-style-name=""><text:span text:style-name="a381" text:class-names="">Ikasgaia</text:span><text:span text:style-name="a382" text:class-names="">:</text:span></text:p>
          </draw:text-box>
          <svg:title/>
          <svg:desc/>
        </draw:frame>
        <draw:frame draw:id="id55" draw:style-name="a385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390" draw:name="Google Shape;76;p14" svg:x="0.9452in" svg:y="0.71134in" svg:width="5.80135in" svg:height="0.50485in">
          <draw:text-box>
            <text:p text:style-name="a389" text:class-names="" text:cond-style-name=""><text:span text:style-name="a386" text:class-names="">Energia: el futuro es<text:s text:c="1"/></text:span><text:span text:style-name="a387" text:class-names="">ahora</text:span><text:span text:style-name="a388" text:class-names=""/></text:p>
          </draw:text-box>
          <svg:title/>
          <svg:desc/>
        </draw:frame>
        <draw:frame draw:id="id57" draw:style-name="a393" draw:name="Google Shape;77;p14" svg:x="8.60914in" svg:y="0.7103in" svg:width="2.12598in" svg:height="0.43766in">
          <draw:text-box>
            <text:p text:style-name="a392" text:class-names="" text:cond-style-name=""><text:span text:style-name="a391" text:class-names="">3º ESO<text:s text:c="1"/></text:span></text:p>
          </draw:text-box>
          <svg:title/>
          <svg:desc/>
        </draw:frame>
        <draw:frame draw:id="id58" draw:style-name="a396" draw:name="Google Shape;78;p14" svg:x="8.60914in" svg:y="0.19422in" svg:width="2.12598in" svg:height="0.43766in">
          <draw:text-box>
            <text:p text:style-name="a395" text:class-names="" text:cond-style-name=""><text:span text:style-name="a394" text:class-names="">Física y Química</text:span></text:p>
          </draw:text-box>
          <svg:title/>
          <svg:desc/>
        </draw:frame>
        <draw:frame draw:id="id59" draw:style-name="a399" draw:name="Google Shape;79;p14" svg:x="0.22572in" svg:y="1.41921in" svg:width="3.42487in" svg:height="0.42093in">
          <draw:text-box>
            <text:p text:style-name="a398" text:class-names="" text:cond-style-name=""><text:span text:style-name="a397" text:class-names="">DESCRIPCIÓN</text:span></text:p>
          </draw:text-box>
          <svg:title/>
          <svg:desc/>
        </draw:frame>
        <draw:frame draw:id="id60" draw:style-name="a402" draw:name="Google Shape;80;p14" svg:x="3.7489in" svg:y="1.43302in" svg:width="3.52751in" svg:height="0.42093in">
          <draw:text-box>
            <text:p text:style-name="a401" text:class-names="" text:cond-style-name=""><text:span text:style-name="a400" text:class-names="">RETO / PRODUCTO FINAL</text:span></text:p>
          </draw:text-box>
          <svg:title/>
          <svg:desc/>
        </draw:frame>
        <draw:frame draw:id="id61" draw:style-name="a405" draw:name="Google Shape;81;p14" svg:x="0.22313in" svg:y="6.07531in" svg:width="3.41437in" svg:height="0.42093in">
          <draw:text-box>
            <text:p text:style-name="a404" text:class-names="" text:cond-style-name=""><text:span text:style-name="a403" text:class-names="">METODOLOGÍA</text:span></text:p>
          </draw:text-box>
          <svg:title/>
          <svg:desc/>
        </draw:frame>
        <draw:frame draw:id="id62" draw:style-name="a408" draw:name="Google Shape;82;p14" svg:x="3.7384in" svg:y="2.8863in" svg:width="3.53801in" svg:height="0.42093in">
          <draw:text-box>
            <text:p text:style-name="a407" text:class-names="" text:cond-style-name=""><text:span text:style-name="a406" text:class-names="">TAREAS</text:span></text:p>
          </draw:text-box>
          <svg:title/>
          <svg:desc/>
        </draw:frame>
        <draw:frame draw:id="id63" draw:style-name="a411" draw:name="Google Shape;83;p14" svg:x="7.44094in" svg:y="1.41921in" svg:width="3.30709in" svg:height="0.42093in">
          <draw:text-box>
            <text:p text:style-name="a410" text:class-names="" text:cond-style-name=""><text:span text:style-name="a409" text:class-names="">EVALUACIÓN</text:span></text:p>
          </draw:text-box>
          <svg:title/>
          <svg:desc/>
        </draw:frame>
        <draw:frame draw:id="id64" draw:style-name="a414" draw:name="Google Shape;84;p14" svg:x="7.44094in" svg:y="4.1586in" svg:width="3.30709in" svg:height="0.42093in">
          <draw:text-box>
            <text:p text:style-name="a413" text:class-names="" text:cond-style-name=""><text:span text:style-name="a412" text:class-names="">AGRUPAMIENTOS</text:span></text:p>
          </draw:text-box>
          <svg:title/>
          <svg:desc/>
        </draw:frame>
        <draw:frame draw:id="id65" draw:style-name="a417" draw:name="Google Shape;85;p14" svg:x="7.46622in" svg:y="6.48585in" svg:width="3.30709in" svg:height="0.42093in">
          <draw:text-box>
            <text:p text:style-name="a416" text:class-names="" text:cond-style-name=""><text:span text:style-name="a415" text:class-names="">Nº DE SESIONES.</text:span></text:p>
          </draw:text-box>
          <svg:title/>
          <svg:desc/>
        </draw:frame>
        <draw:frame draw:id="id66" draw:style-name="a418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21">
          <draw:frame draw:id="id67" presentation:style-name="a419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20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graphic" style:name="Graphics"/>
    <style:style style:family="table-cell" style:name="a24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7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AF566E21-7F08-4B3D-9DAE-54E7E1D85DDC}">
      <table:first-row table:style-name="a245" table:paragraph-style-name=""/>
      <table:last-row table:style-name="a246" table:paragraph-style-name=""/>
      <table:first-column table:style-name="a247" table:paragraph-style-name=""/>
      <table:last-column table:style-name="a248" table:paragraph-style-name=""/>
      <table:body table:style-name="a240" table:paragraph-style-name=""/>
      <table:even-rows table:style-name="a243" table:paragraph-style-name=""/>
      <table:odd-rows table:style-name="a244" table:paragraph-style-name=""/>
      <table:even-columns table:style-name="a241" table:paragraph-style-name=""/>
      <table:odd-columns table:style-name="a24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5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2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0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98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0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1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6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4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68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1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8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3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2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28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1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68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dc:creator>Martín Núñez Calleja</dc:creator>
    <dc:date>2024-09-20T08:43:10Z</dc:date>
    <meta:editing-cycles>24</meta:editing-cycles>
    <meta:editing-duration>PT29903S</meta:editing-duration>
    <meta:user-defined meta:name="TaxCatchAll"/>
    <meta:user-defined meta:name="lcf76f155ced4ddcb4097134ff3c332f"/>
    <meta:document-statistic meta:paragraph-count="46" meta:word-count="329"/>
  </office:meta>
</office:document-meta>
</file>